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5" style:master-page-name="MP0" style:family="paragraph">
      <style:paragraph-properties fo:break-before="page" fo:text-align="center" fo:line-height="150%"/>
      <style:text-properties style:font-name-complex="Arial" style:font-weight-complex="bold" fo:font-style="normal" style:font-style-asian="normal" fo:color="#000000"/>
    </style:style>
    <style:style style:name="P3" style:parent-style-name="Título5" style:family="paragraph">
      <style:paragraph-properties fo:text-align="center" fo:line-height="150%"/>
      <style:text-properties style:font-name-complex="Arial" style:font-weight-complex="bold" fo:font-style="normal" style:font-style-asian="normal" fo:color="#000000"/>
    </style:style>
    <style:style style:name="P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0pt"/>
    </style:style>
    <style:style style:name="P5" style:parent-style-name="Standard" style:family="paragraph">
      <style:paragraph-properties fo:text-align="justify" fo:line-height="150%"/>
    </style:style>
    <style:style style:name="T6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T10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T12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T13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5" style:parent-style-name="ParágrafodaLista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T25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0pt"/>
    </style:style>
    <style:style style:name="P27" style:parent-style-name="ParágrafodaLista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0pt"/>
    </style:style>
    <style:style style:name="P28" style:parent-style-name="ParágrafodaLista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0pt"/>
    </style:style>
    <style:style style:name="P29" style:parent-style-name="ParágrafodaLista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0pt"/>
    </style:style>
    <style:style style:name="P30" style:parent-style-name="ParágrafodaLista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0pt"/>
    </style:style>
    <style:style style:name="P31" style:parent-style-name="ParágrafodaLista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0pt"/>
    </style:style>
    <style:style style:name="P32" style:parent-style-name="ParágrafodaLista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0pt"/>
    </style:style>
    <style:style style:name="P3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0pt"/>
    </style:style>
    <style:style style:name="P3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0pt" fo:background-color="#FFFF00"/>
    </style:style>
    <style:style style:name="P35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0pt" fo:background-color="#FFFF00"/>
    </style:style>
    <style:style style:name="P36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0pt" fo:background-color="#FFFF00"/>
    </style:style>
    <style:style style:name="P37" style:parent-style-name="Standard" style:family="paragraph">
      <style:paragraph-properties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0pt" fo:background-color="#FFFF00"/>
    </style:style>
    <style:style style:name="P39" style:parent-style-name="Standard" style:family="paragraph">
      <style:paragraph-properties fo:text-align="end" fo:line-height="150%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0pt" fo:background-color="#FFFF00"/>
    </style:style>
    <style:style style:name="P41" style:parent-style-name="Standard" style:family="paragraph">
      <style:paragraph-properties fo:text-align="center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0pt" fo:background-color="#FFFF00"/>
    </style:style>
    <style:style style:name="P43" style:parent-style-name="Standard" style:family="paragraph">
      <style:paragraph-properties fo:text-align="center" fo:line-height="150%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0pt"/>
    </style:style>
  </office:automatic-styles>
  <office:body>
    <office:text text:use-soft-page-breaks="true">
      <text:h text:style-name="P1" text:outline-level="5">Modelo</text:h>
      <text:h text:style-name="P3" text:outline-level="5">TERMO DE SIGILO E CONFIDENCIALIDADE</text:h>
      <text:p text:style-name="P4"/>
      <text:p text:style-name="P5"><text:span text:style-name="T6"><text:tab/>Eu<text:s/></text:span><text:span text:style-name="T7">(NOME DO PESQUISADOR)</text:span><text:span text:style-name="T8">,</text:span><text:span text:style-name="T9"><text:s/></text:span><text:span text:style-name="T10">responsável pelo projeto de pesquisa intitulado<text:s/></text:span><text:span text:style-name="T11">(TITULO DA PESQUISA)</text:span><text:span text:style-name="T12">,</text:span><text:span text:style-name="T13"><text:s/>declaro cumprir com todas as implicações abaixo:</text:span></text:p>
      <text:p text:style-name="P14">Declaro:</text:p>
      <text:list text:style-name="WWNum2">
        <text:list-item text:start-value="1">
          <text:p text:style-name="P15"><text:span text:style-name="T16">Que o acesso aos dados registrados em<text:s/></text:span><text:span text:style-name="T17">prontuário de pacientes</text:span><text:span text:style-name="T18"><text:s/></text:span><text:span text:style-name="T19">(OBS: caso os dados coletados não sejam prontuário de pacientes o pesquisador deverá alterar.</text:span><text:span text:style-name="T20"><text:s/>Remover esta<text:s/></text:span><text:span text:style-name="T21">informação antes</text:span><text:span text:style-name="T22"><text:s/>de salvar o</text:span><text:span text:style-name="T23"><text:s/>documento</text:span><text:span text:style-name="T24">)</text:span><text:span text:style-name="T25"><text:s/>ou em bases de dados para fins da<text:s/></text:span><text:span text:style-name="T26">pesquisa cientifica será feito somente após aprovação do projeto de pesquisa pelo Comitê de Ética;</text:span></text:p>
        </text:list-item>
        <text:list-item>
          <text:p text:style-name="P27">Que o acesso aos dados será supervisionado por uma pessoa que esteja plenamente informada sobre as exigências de confiabilidade;</text:p>
        </text:list-item>
        <text:list-item>
          <text:p text:style-name="P28">Meu compromisso com a privacidade e a confidencialidade dos dados utilizados<text:s/>preservando integralmente o anonimato e a imagem do participante, bem como a sua não estigmatização;</text:p>
        </text:list-item>
        <text:list-item>
          <text:p text:style-name="P29">Não utilizar as informações em prejuízo das pessoas e/ou das comunidades, inclusive em termos de autoestima, de prestígio e/ou econômico-financeiro;</text:p>
        </text:list-item>
        <text:list-item>
          <text:p text:style-name="P30">Que o pesquisador responsável estabeleceu salvaguardar e assegurar a confidencialidades dos dados de pesquisa;</text:p>
        </text:list-item>
        <text:list-item>
          <text:p text:style-name="P31">Que os dados obtidos na pesquisa serão usados exclusivamente para finalidade prevista no protocolo;</text:p>
        </text:list-item>
        <text:list-item>
          <text:p text:style-name="P32">Que os dados obtidos na pesquisa somente serão utilizados para o projeto vinculado, os quais serão mantidos em sigilo, em conformidade com o que prevê os termos da resolução 466/12 do Conselho Nacional de Saúde, assino este termo para salvaguardar seus direitos.</text:p>
        </text:list-item>
      </text:list>
      <text:p text:style-name="P33"/>
      <text:p text:style-name="P34">Nome do Pesquisador Responsável:</text:p>
      <text:p text:style-name="P35">Enderço:</text:p>
      <text:p text:style-name="P36">Fone: <text:s/></text:p>
      <text:p text:style-name="P37"><text:span text:style-name="T38">E-mail:</text:span></text:p>
      <text:p text:style-name="P39"><text:span text:style-name="T40">Local e data</text:span></text:p>
      <text:p text:style-name="P41"><text:span text:style-name="T42">Assinatura e carimbo</text:span></text:p>
      <text:p text:style-name="P43"><text:span text:style-name="T44">Nome do pesquisador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Standard" style:next-style-name="Standard" style:default-outline-level="5">
      <style:paragraph-properties fo:keep-with-next="always">
        <style:tab-stops>
          <style:tab-stop style:type="left" style:position="5.8083in"/>
        </style:tab-stops>
      </style:paragraph-properties>
      <style:text-properties style:font-name="Arial" style:font-name-asian="Arial Unicode MS" style:font-name-complex="Times New Roman" fo:font-weight="bold" style:font-weight-asian="bold" fo:font-style="italic" style:font-style-asian="italic" fo:font-size="14pt" style:font-size-asian="14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29167in" svg:height="1.27083in" style:rel-width="scale" style:rel-height="scale"><draw:image xlink:href="media/image1.pn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7T18:44:00Z</meta:creation-date>
    <dc:date>2022-09-27T18:48:00Z</dc:date>
    <meta:template xlink:href="Normal" xlink:type="simple"/>
    <meta:editing-cycles>8</meta:editing-cycles>
    <meta:editing-duration>PT180S</meta:editing-duration>
    <meta:document-statistic meta:page-count="1" meta:paragraph-count="3" meta:word-count="249" meta:character-count="1593" meta:row-count="11" meta:non-whitespace-character-count="1347"/>
  </office:meta>
</office:document-meta>
</file>